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vangende nieuwbouw aan Nieuwstad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stad 30, activiteit bouw voor vervangende nieuwbouw, verzonden 04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91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vervangende nieuwbouw aan Nieuwstad 30 te Hatte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69</meta:user-defined>
    <meta:user-defined meta:name="OVERHEIDop.GmbID/DC.identifier">gmb-2022-209169</meta:user-defined>
    <meta:user-defined meta:name="OVERHEIDop.versieInformatie"/>
  </office:meta>
</office:document-meta>
</file>