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De bestaande garage wordt deels gesloopt en er wordt hier een nieuw bijgebouw met veranda gerealiseerd. - Distel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2995 De vergunning is naar de aanvrager verzonden op 25 april 2022 (verzenddatum). Inzage Gedurende zes weken na deze publicatie kunt u het besluit digitaal inzien. U kunt dit aanvragen via de website: www.wassenaar.nl/digitaalinzien . Voor vragen kunt u telefonisch contact opnemen via 14070. Bent u het niet eens met dit besluit Bent u het niet eens met dit besluit? Dan kunt u binnen zes weken na de dag dat dit besluit bekend is gemaakt bezwaar maken. Dit kan schriftelijk, digitaal of per e-mail.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• Digitaal: via de website van gemeente Wassenaar bij het product “bezwaar maken”. • E-mail: gemeente@wassenaar.nl. Als u per e-mail bezwaar indient moet deze zijn voorzien van de gegevens zoals aangegeven als u het bezwaar schriftelijk in zou dienen. Voorlopige voorziening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1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De bestaande garage wordt deels gesloopt en er wordt hier een nieuw bijgebouw met veranda gerealiseerd. - Distellaan 14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68</meta:user-defined>
    <meta:user-defined meta:name="OVERHEIDop.GmbID/DC.identifier">gmb-2022-209168</meta:user-defined>
    <meta:user-defined meta:name="OVERHEIDop.versieInformatie"/>
  </office:meta>
</office:document-meta>
</file>