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Castricummerweg 10 in Uitgeest het tijdelijk gebruiken van het terrein als locatie voor de kermis (2 tot en met 6 juli 2022), verzenddatum 4 mei 2022 (Z22 065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1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Castricummerweg 10 in Uitgeest het tijdelijk gebruiken van het terrein als locatie voor de kermis (2 tot en met 6 juli 2022), verzenddatum 4 mei 2022 (Z22 0654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67</meta:user-defined>
    <meta:user-defined meta:name="OVERHEIDop.GmbID/DC.identifier">gmb-2022-209167</meta:user-defined>
    <meta:user-defined meta:name="OVERHEIDop.versieInformatie"/>
  </office:meta>
</office:document-meta>
</file>