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nieuwe brandweerkazerne, Oranjelaan 63A 7431AB Diepenveen, [DPV00A05830] Diepenveen A 5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202</text:p>
            <text:p text:style-name="common-al">Uiterlijke besluitdatum: 02-07-2022</text:p>
            <text:p text:style-name="common-al">Locatie: Oranjelaan 63A 7431AB Diepenveen, [DPV00A05830] Diepenveen A 5830 </text:p>
            <text:p text:style-name="common-al">Projectomschrijving: het realiseren van een nieuwe brandweerkazern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16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202</meta:user-defined>
    <meta:user-defined meta:name="DCTERMS.abstract">het realiseren van een nieuwe brandweerkazerne</meta:user-defined>
    <dc:language>nl</dc:language>
    <meta:user-defined meta:name="OVERHEIDop.locatietype/OVERHEIDop.gebiedsmarkering">Punt</meta:user-defined>
    <meta:user-defined meta:name="DC.title">Verlenging beslistermijn omgevingsvergunning, het realiseren van een nieuwe brandweerkazerne, Oranjelaan 63A 7431AB Diepenveen, [DPV00A05830] Diepenveen A 5830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66</meta:user-defined>
    <meta:user-defined meta:name="OVERHEIDop.GmbID/DC.identifier">gmb-2022-209166</meta:user-defined>
    <meta:user-defined meta:name="OVERHEIDop.versieInformatie"/>
  </office:meta>
</office:document-meta>
</file>