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onny Mensinkstraat (Janninkkwartier kavel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V-2022-0933 voor een omgevingsvergunning : het bouwen van een hoekwoning, op locatie Gonny Mensinkstraat (Janninkkwartier kavel 2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1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onny Mensinkstraat (Janninkkwartier kavel 21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9165</meta:user-defined>
    <meta:user-defined meta:name="OVERHEIDop.GmbID/DC.identifier">gmb-2022-209165</meta:user-defined>
    <meta:user-defined meta:name="OVERHEIDop.versieInformatie"/>
  </office:meta>
</office:document-meta>
</file>