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usch en Dam 9 in Uitgeest het splitsen van de woning in 3 wooneenheden, verzenddatum 29 april 2022 (Z22 063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Busch en Dam 9 in Uitgeest het splitsen van de woning in 3 wooneenheden, verzenddatum 29 april 2022 (Z22 06304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64</meta:user-defined>
    <meta:user-defined meta:name="OVERHEIDop.GmbID/DC.identifier">gmb-2022-209164</meta:user-defined>
    <meta:user-defined meta:name="OVERHEIDop.versieInformatie"/>
  </office:meta>
</office:document-meta>
</file>