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ankomst bij De Leeuwhof 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is een melding ontvangen waarvoor geen vergunningsplicht geldt . De melding is geregistreerd onder zaaknummer 2022-017361. De melding betreft de aankomst bij de Leeuwhof 2 van de kleinschalige wielertoertocht The Ride op 12 juni 2022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de gemeente Valkenburg aan de Geul, via info@valkenburg.nl of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916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melding aankomst bij De Leeuwhof 2 te Valkenburg</meta:user-defined>
    <dc:language>nl</dc:language>
    <meta:user-defined meta:name="OVERHEIDop.locatietype/OVERHEIDop.gebiedsmarkering">Punt</meta:user-defined>
    <meta:user-defined meta:name="DC.title">Kennisgeving ontvangst melding, aankomst bij De Leeuwhof 2 te Valkenbur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163</meta:user-defined>
    <meta:user-defined meta:name="OVERHEIDop.GmbID/DC.identifier">gmb-2022-209163</meta:user-defined>
    <meta:user-defined meta:name="OVERHEIDop.versieInformatie"/>
  </office:meta>
</office:document-meta>
</file>