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40 in Uitgeest, het plaatsen van een baskapel, datum ontvangst 29 april 2022  (Z22 0700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1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Aan de Kromme Sloot 40 in Uitgeest, het plaatsen van een baskapel, datum ontvangst 29 april 2022  (Z22 07008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55</meta:user-defined>
    <meta:user-defined meta:name="OVERHEIDop.GmbID/DC.identifier">gmb-2022-209155</meta:user-defined>
    <meta:user-defined meta:name="OVERHEIDop.versieInformatie"/>
  </office:meta>
</office:document-meta>
</file>