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OL JUNIOR Avond4Daagse op 31 mei t/m 3 juni 2022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eBOL Bemmel, voor het organiseren van deBOL JUNIOR Avond4Daagse op 31 mei tot en met 3 juni 2022 in en rondom Bemmel (4 mei 2022)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915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5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5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BOL JUNIOR Avond4Daagse op 31 mei t/m 3 juni 2022 te Bemmel</meta:user-defined>
    <meta:user-defined meta:name="DCTERMS.W3CDTF/DCTERMS.available">2022-05-11</meta:user-defined>
    <meta:user-defined meta:name="DCTERMS.W3CDTF/OVERHEIDop.jaargang">2022</meta:user-defined>
    <meta:user-defined meta:name="OVERHEIDop.publicationIssue">209150</meta:user-defined>
    <meta:user-defined meta:name="OVERHEIDop.GmbID/DC.identifier">gmb-2022-209150</meta:user-defined>
    <meta:user-defined meta:name="OVERHEIDop.versieInformatie"/>
  </office:meta>
</office:document-meta>
</file>