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derdorp Doornenburg van 22 t/m 26 augustus 202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inderdorp Doornenburg, voor het organiseren van Kinderdorp Doornenburg van 22 tot en met 26 augustus 2022 In Doornenburg <text:span text:style-name="nadrukcur">(6686 CB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91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inderdorp Doornenburg van 22 t/m 26 augustus 2022 te Doornenbu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46</meta:user-defined>
    <meta:user-defined meta:name="OVERHEIDop.GmbID/DC.identifier">gmb-2022-209146</meta:user-defined>
    <meta:user-defined meta:name="OVERHEIDop.versieInformatie"/>
  </office:meta>
</office:document-meta>
</file>