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dakkapel aan Scherenenk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cherenenkweg 10, activiteit bouw voor het vergroten van een dakkapel, verzonden 04 me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91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groten van een dakkapel aan Scherenenkweg 10 te Hatt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45</meta:user-defined>
    <meta:user-defined meta:name="OVERHEIDop.GmbID/DC.identifier">gmb-2022-209145</meta:user-defined>
    <meta:user-defined meta:name="OVERHEIDop.versieInformatie"/>
  </office:meta>
</office:document-meta>
</file>