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mmel on Wheels op 19 jun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Bemmel on Wheels op 19 juni 2022 in Bemmel <text:span text:style-name="nadrukcur">(6681 JE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91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Bemmel on Wheels op 19 juni 2022 te Bemm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44</meta:user-defined>
    <meta:user-defined meta:name="OVERHEIDop.GmbID/DC.identifier">gmb-2022-209144</meta:user-defined>
    <meta:user-defined meta:name="OVERHEIDop.versieInformatie"/>
  </office:meta>
</office:document-meta>
</file>