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Molenweg 3 7437PC Bathmen, [BMN02K00288] Bathmen K 28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940</text:p>
            <text:p text:style-name="common-al">Uiterlijke besluitdatum: 23-06-2022</text:p>
            <text:p text:style-name="common-al">Locatie: Molenweg 3 7437PC Bathmen, [BMN02K00288] Bathmen K 288 </text:p>
            <text:p text:style-name="common-al">Projectomschrijving: het uitbreiden van 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14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4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940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Verlenging beslistermijn omgevingsvergunning, het uitbreiden van de woning, Molenweg 3 7437PC Bathmen, [BMN02K00288] Bathmen K 288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42</meta:user-defined>
    <meta:user-defined meta:name="OVERHEIDop.GmbID/DC.identifier">gmb-2022-209142</meta:user-defined>
    <meta:user-defined meta:name="OVERHEIDop.versieInformatie"/>
  </office:meta>
</office:document-meta>
</file>