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Gala Huissen op 30 juni 202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hristelijk Onderwijs Over en Midden Betuwe, voor het organiseren van Gala Huissen op 30 juni 2022 in Huissen <text:span text:style-name="nadrukcur">(6851 CA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91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Gala Huissen op 30 juni 2022 te Hui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41</meta:user-defined>
    <meta:user-defined meta:name="OVERHEIDop.GmbID/DC.identifier">gmb-2022-209141</meta:user-defined>
    <meta:user-defined meta:name="OVERHEIDop.versieInformatie"/>
  </office:meta>
</office:document-meta>
</file>