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merij 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besloten om de beslistermijn voor de aanvraag met zaaknummer O-2021-0626 voor een omgevingsvergunning op locatie Lemerij 4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91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Lemerij 41 in Henge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0914</meta:user-defined>
    <meta:user-defined meta:name="OVERHEIDop.GmbID/DC.identifier">gmb-2022-20914</meta:user-defined>
    <meta:user-defined meta:name="OVERHEIDop.versieInformatie"/>
  </office:meta>
</office:document-meta>
</file>