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eaberch 30 Leeuwarden, (11051033) plaatsen van een tuinhuis, verzenddatum 0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Heaberch 30 Leeuwarden, (11051033) plaatsen van een tuinhuis, verzenddatum 02-05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36</meta:user-defined>
    <meta:user-defined meta:name="OVERHEIDop.GmbID/DC.identifier">gmb-2022-209136</meta:user-defined>
    <meta:user-defined meta:name="OVERHEIDop.versieInformatie"/>
  </office:meta>
</office:document-meta>
</file>