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 Kennisgeving ontvangst plaatsing mobiele breker Veerweg 14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WET MILIEUBEHEER</text:span>
          </text:p>
            <text:p text:style-name="common-al">Z-22-408268</text:p>
            <text:p text:style-name="common-al">BEKENDMAKING WET MILIEUBEHEER</text:p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29 april 2022 door Kok Lexmond BV ingevolge artikel 4.1 van het “Besluit mobiel bouw- en sloopafval” voor het plaatsen van een mobiele puinbreker aan de Veerweg 14 te Nieuw Lekkerland.</text:p>
            <text:p text:style-name="common-al">De werkzaamheden vinden plaats in de periode van 20 mei 2022 tot en met 19 augustus 2022, gedurende maximaal 2 werkdagen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/>
            <text:p text:style-name="common-al">Dordrecht,</text:p>
            <text:p text:style-name="common-al">burgemeester en wethouders van Molenlanden</text:p>
            <text:p text:style-name="common-al">namens dezen, de directeur Omgevingsdienst Zuid-Holland Zuid.</text:p>
            <text:p text:style-name="common-al"/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09134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3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3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plaatsing mobiele breker Veerweg 14 te Nieuw-Lekkerland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134</meta:user-defined>
    <meta:user-defined meta:name="OVERHEIDop.GmbID/DC.identifier">gmb-2022-209134</meta:user-defined>
    <meta:user-defined meta:name="OVERHEIDop.versieInformatie"/>
  </office:meta>
</office:document-meta>
</file>