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2 onder 1 kap woning aan Hilsdijk 21 en 2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21 en 21A, activiteit bouw en handelen in strijd met regels ruimtelijke ordening voor het oprichten van een 2 onder 1 kap woning, verzonden 3 me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91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2 onder 1 kap woning aan Hilsdijk 21 en 21A te Hatt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33</meta:user-defined>
    <meta:user-defined meta:name="OVERHEIDop.GmbID/DC.identifier">gmb-2022-209133</meta:user-defined>
    <meta:user-defined meta:name="OVERHEIDop.versieInformatie"/>
  </office:meta>
</office:document-meta>
</file>