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chterin de tuin wordt een natuurzwembad aangelegd (chemicalien vrij met biotop systeem). - Distel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2/065347 Ontvangstdatum: 21 april 2022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13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3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chterin de tuin wordt een natuurzwembad aangelegd (chemicalien vrij met biotop systeem). - Distellaan 14, Wassenaar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31</meta:user-defined>
    <meta:user-defined meta:name="OVERHEIDop.GmbID/DC.identifier">gmb-2022-209131</meta:user-defined>
    <meta:user-defined meta:name="OVERHEIDop.versieInformatie"/>
  </office:meta>
</office:document-meta>
</file>