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vitaliseren van een woning aan Oranje Nassaulaan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ranje Nassaulaan 10, activiteit bouw voor het revitaliseren van een woning, ingekomen 29 april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91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vitaliseren van een woning aan Oranje Nassaulaan 10 te Hatt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28</meta:user-defined>
    <meta:user-defined meta:name="OVERHEIDop.GmbID/DC.identifier">gmb-2022-209128</meta:user-defined>
    <meta:user-defined meta:name="OVERHEIDop.versieInformatie"/>
  </office:meta>
</office:document-meta>
</file>