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4-3-3-1-1">
      <style:table-column-properties/>
    </style:style>
    <style:style style:family="table-column" style:parent-style-name="colspec" style:name="id1-3-2-2-1-4-3-3-1-2">
      <style:table-column-properties/>
    </style:style>
    <text:list-style style:name="id1-3-2-2-1-4-3-3-1-3-3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-3-3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-3-3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culturele activiteiten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oordoostpolder;</text:p>
            <text:p text:style-name="al"/>
            <text:p text:style-name="al">gelet op artikel 2, lid 1 van de Algemene Subsidieverordening Noordoostpolder;</text:p>
            <text:p text:style-name="al">de Subsidieregeling financiën en reservevorming bij subsidieverstrekking;</text:p>
            <text:p text:style-name="al"/>
            <text:p text:style-name="al">de Cultuuragenda gemeente Noordoostpolder, vastgesteld door de gemeenteraad op 14 september 2020;</text:p>
            <text:p text:style-name="al"/>
            <text:p text:style-name="al">besluit vast te stellen:</text:p>
            <text:p text:style-name="al"/>
            <text:p text:style-name="al">de volgende WIJZIGING van de Subsidieregeling culturele activiteiten gemeente Noordoostpolde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De Subsidieregeling culturele activiteiten gemeente Noordoostpolder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an artikel 1, sub a, b, c. en d. wordt toegevoegd:</text:p>
                <text:list text:style-name="id1-3-2-2-1-4-1-3">
                  <text:list-item text:style-override="id1-3-2-2-1-4-1-3-1">
                    <text:number>e.</text:number>
                    <text:p text:style-name="al">cultureel buitenevenement: een georganiseerde culturele gebeurtenis, die zich in de openlucht afspeelt, veelal voor een groot publiek en met diverse optredens, voorstellingen of activiteiten zoals een popfestival of een kunstzinnig festival. </text:p>
                  </text:list-item>
                </text:list>
              </text:list-item>
              <text:list-item text:style-override="id1-3-2-2-1-4-2">
                <text:number>B.</text:number>
                <text:p text:style-name="al">Aan artikel 3, lid 1 achter sub a en b wordt toegevoegd:</text:p>
                <text:list text:style-name="id1-3-2-2-1-4-2-3">
                  <text:list-item text:style-override="id1-3-2-2-1-4-2-3-1">
                    <text:number>c.</text:number>
                    <text:p text:style-name="al">activiteiten die talentontwikkeling in groepsverband ondersteunen en verder ontwikkelen waarbij het gaat om talentontwikkeling van zowel beoefenaars van actieve amateurkunstbeoefening als niet-professionele beoefenaars bij (semi)-professionele organisaties; </text:p>
                  </text:list-item>
                  <text:list-item text:style-override="id1-3-2-2-1-4-2-3-2">
                    <text:number>d.</text:number>
                    <text:p text:style-name="al">activiteiten die actieve en passieve cultuurparticipatie door ouderen vanaf 65 jaar bevorderen.</text:p>
                  </text:list-item>
                </text:list>
              </text:list-item>
              <text:list-item text:style-override="id1-3-2-2-1-4-3">
                <text:number>C.</text:number>
                <text:p text:style-name="al">Artikel 6 wordt gewijzigd als volgt:</text:p>
                <text:p><draw:frame draw:style-name="lidiv"><draw:text-box ofo:max-width="15.3cm" ofo:min-height="1cm" ofo:min-width="5cm"><text:section text:name="table_id1-3-2-2-1-4-3-3" text:style-name="table"><text:p text:style-name="table_top"/>
                <table:table table:style-name="tgroup">
                  <table:table-column table:style-name="id1-3-2-2-1-4-3-3-1-1"/>
                  <table:table-column table:style-name="id1-3-2-2-1-4-3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rtikel 6</text:p>
                      </table:table-cell>
                      <table:table-cell table:style-name="cell_frame_all" table:number-rows-spanned="1" table:number-columns-spanned="1">
                        <text:p text:style-name="table_al">Artikel 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hoogte van de subsidie bedraagt maximaal </text:p>
                        <text:p text:style-name="table_al">€ 7.500,-</text:p>
                      </table:table-cell>
                      <table:table-cell table:style-name="cell_frame_all" table:number-rows-spanned="1" table:number-columns-spanned="1">
                        <text:p text:style-name="table_al">De hoogte van een subsidie voor:</text:p>
                        <text:list text:style-name="id1-3-2-2-1-4-3-3-1-3-3-2-2">
                          <text:list-item text:style-override="id1-3-2-2-1-4-3-3-1-3-3-2-2-1"><text:number>a.</text:number><text:p text:style-name="table_al">de activiteiten bedoeld onder artikel 3, lid 1 onder a, b en d bedraagt maximaal € 7.500,- met dien verstande dat wanneer deze activiteiten ook aan te merken zijn als cultureel buitenevenement de subsidie niet meer bedraagt dan € 2000,-;</text:p></text:list-item>
                          <text:list-item text:style-override="id1-3-2-2-1-4-3-3-1-3-3-2-2-2"><text:number>b.</text:number><text:p text:style-name="table_al">de activiteiten bedoeld in artikel 3, lid 1 onder c bedraagt maximaal € 2.000,- 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II Inwerkingtreding</text:p>
            <text:p text:style-name="al">Deze wijziging treedt in werking op 1 juni 202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3 mei 2022,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912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Financiën | Organisatie en beleid</meta:user-defined>
    <meta:user-defined meta:name="DC.source">artikel 2 lid 1 Algemene Subsidieverordening Noordoostpolder]|[1.1:CVDR454237_1</meta:user-defined>
    <meta:user-defined meta:name="DC.source">Subsidieregeling financiën en reservevorming bij subsidieverstrekking]|[1.1:CVDR469327_1</meta:user-defined>
    <meta:user-defined meta:name="DC.source">Cultuurnota gemeente Noordoostpolder 2016-2019</meta:user-defined>
    <meta:user-defined meta:name="DCTERMS.alternative">Subsidieregeling culturele activiteiten gemeente Noordoostpolder</meta:user-defined>
    <dc:language>nl</dc:language>
    <meta:user-defined meta:name="OVERHEIDop.locatietype/OVERHEIDop.gebiedsmarkering">Gemeente</meta:user-defined>
    <meta:user-defined meta:name="DC.title">Subsidieregeling culturele activiteiten gemeente Noordoostpolde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26</meta:user-defined>
    <meta:user-defined meta:name="OVERHEIDop.betreftRegeling">CVDR469479_2</meta:user-defined>
    <meta:user-defined meta:name="xs:date/OVERHEIDop.startdatum">2022-06-01</meta:user-defined>
    <meta:user-defined meta:name="OVERHEIDop.GmbID/DC.identifier">gmb-2022-209126</meta:user-defined>
    <meta:user-defined meta:name="OVERHEIDop.versieInformatie"/>
  </office:meta>
</office:document-meta>
</file>