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raamkozijn aan Kleine Grach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leine Gracht 3, activiteit bouw voor het veranderen van een raamkozijn, ingekomen 28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een raamkozijn aan Kleine Gracht 3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24</meta:user-defined>
    <meta:user-defined meta:name="OVERHEIDop.GmbID/DC.identifier">gmb-2022-209124</meta:user-defined>
    <meta:user-defined meta:name="OVERHEIDop.versieInformatie"/>
  </office:meta>
</office:document-meta>
</file>