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gebruik woning als kantoor  - Grave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357 Ontvangstdatum: 22 april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12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gebruik woning als kantoor  - Gravestraat 2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23</meta:user-defined>
    <meta:user-defined meta:name="OVERHEIDop.GmbID/DC.identifier">gmb-2022-209123</meta:user-defined>
    <meta:user-defined meta:name="OVERHEIDop.versieInformatie"/>
  </office:meta>
</office:document-meta>
</file>