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90745 - Lindenstraat 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inrit tbv mantelzorgwoning</text:p>
            <text:p text:style-name="common-al">Locatie : Lindenstraat 5 te Beuningen Gld</text:p>
            <text:p text:style-name="common-al">Datum besluit : 28 april 2022</text:p>
            <text:p text:style-name="common-al">Datum verzending : 28 april 2022</text:p>
            <text:p text:style-name="common-al">Zaaknummer ODRN: W.Z22.1019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12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6790745 - Lindenstraat 5 te Beuningen Gld.</meta:user-defined>
    <meta:user-defined meta:name="DCTERMS.W3CDTF/DCTERMS.available">2022-05-10</meta:user-defined>
    <meta:user-defined meta:name="DCTERMS.W3CDTF/OVERHEIDop.jaargang">2022</meta:user-defined>
    <meta:user-defined meta:name="OVERHEIDop.publicationIssue">209121</meta:user-defined>
    <meta:user-defined meta:name="OVERHEIDop.GmbID/DC.identifier">gmb-2022-209121</meta:user-defined>
    <meta:user-defined meta:name="OVERHEIDop.versieInformatie"/>
  </office:meta>
</office:document-meta>
</file>