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esselschadestraat 35a Leeuwarden, (11051692) plaatsen van onverlichte gevelreclame, verzenddatum 29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2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11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1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1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, Tesselschadestraat 35a Leeuwarden, (11051692) plaatsen van onverlichte gevelreclame, verzenddatum 29-04-2022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119</meta:user-defined>
    <meta:user-defined meta:name="OVERHEIDop.GmbID/DC.identifier">gmb-2022-209119</meta:user-defined>
    <meta:user-defined meta:name="OVERHEIDop.versieInformatie"/>
  </office:meta>
</office:document-meta>
</file>