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Leigraaf 2 te Beuningen - W.Z22.103148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Leigraaf 2 te Beuningen</text:p>
            <text:p text:style-name="common-al">Omschrijving: tijdelijke opvang van vluchtelingen</text:p>
            <text:p text:style-name="common-al">Datum ontvangst: 12 april 2022 </text:p>
            <text:p text:style-name="common-al">Zaaknummer: W.Z22.103148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911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Leigraaf 2 te Beuningen - W.Z22.103148.01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18</meta:user-defined>
    <meta:user-defined meta:name="OVERHEIDop.GmbID/DC.identifier">gmb-2022-209118</meta:user-defined>
    <meta:user-defined meta:name="OVERHEIDop.versieInformatie"/>
  </office:meta>
</office:document-meta>
</file>