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ier Thomasstrjitte 1 t/m 15 (oneven) Wytgaard, (11045224) bouwen van acht woningen, verzenddatum 2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Pier Thomasstrjitte 1 t/m 15 (oneven) Wytgaard, (11045224) bouwen van acht woningen, verzenddatum 28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17</meta:user-defined>
    <meta:user-defined meta:name="OVERHEIDop.GmbID/DC.identifier">gmb-2022-209117</meta:user-defined>
    <meta:user-defined meta:name="OVERHEIDop.versieInformatie"/>
  </office:meta>
</office:document-meta>
</file>