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oordersingel 86 Leeuwarden, (11047607) realiseren van een tuinkamer en berging bij het woonhuis, verzenddatum 26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11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oordersingel 86 Leeuwarden, (11047607) realiseren van een tuinkamer en berging bij het woonhuis, verzenddatum 26-04-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15</meta:user-defined>
    <meta:user-defined meta:name="OVERHEIDop.GmbID/DC.identifier">gmb-2022-209115</meta:user-defined>
    <meta:user-defined meta:name="OVERHEIDop.versieInformatie"/>
  </office:meta>
</office:document-meta>
</file>