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dastraal gemeente Warrega, sectie C perceelnummer 1586, (11049964) realiseren van een natuurvriendelijke oever, verzenddatum 25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ende omgevingsvergunning, kadastraal gemeente Warrega, sectie C perceelnummer 1586, (11049964) realiseren van een natuurvriendelijke oever, verzenddatum 25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12</meta:user-defined>
    <meta:user-defined meta:name="OVERHEIDop.GmbID/DC.identifier">gmb-2022-209112</meta:user-defined>
    <meta:user-defined meta:name="OVERHEIDop.versieInformatie"/>
  </office:meta>
</office:document-meta>
</file>