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negietweg 11 Meterik, verleende aanvraag beschikking, besluitdatum 09-0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realiseren van eenbedrijfsgebouw</text:p>
            <text:p text:style-name="common-al">- bouwen van een bouwwer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10-05-2022<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910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0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0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omgevingsvergunning op locatie Kannegietweg 11 te Meterik.</meta:user-defined>
    <dc:language>nl</dc:language>
    <meta:user-defined meta:name="OVERHEIDop.locatietype/OVERHEIDop.gebiedsmarkering">Punt</meta:user-defined>
    <meta:user-defined meta:name="DC.title">Kannegietweg 11 Meterik, verleende aanvraag beschikking, besluitdatum 09-05-2022</meta:user-defined>
    <meta:user-defined meta:name="DCTERMS.W3CDTF/DCTERMS.available">2022-05-10</meta:user-defined>
    <meta:user-defined meta:name="DCTERMS.W3CDTF/OVERHEIDop.jaargang">2022</meta:user-defined>
    <meta:user-defined meta:name="OVERHEIDop.publicationIssue">209109</meta:user-defined>
    <meta:user-defined meta:name="OVERHEIDop.GmbID/DC.identifier">gmb-2022-209109</meta:user-defined>
    <meta:user-defined meta:name="OVERHEIDop.versieInformatie"/>
  </office:meta>
</office:document-meta>
</file>