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sterstraat 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een besluit genomen op de aanvraag met zaaknummer V-2022-0663 voor een omgevingsvergunning : het bouwen van een bedrijfshal, op locatie Oosterstraat 3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10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osterstraat 325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9108</meta:user-defined>
    <meta:user-defined meta:name="OVERHEIDop.GmbID/DC.identifier">gmb-2022-209108</meta:user-defined>
    <meta:user-defined meta:name="OVERHEIDop.versieInformatie"/>
  </office:meta>
</office:document-meta>
</file>