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, Henric de Cranestraat 105 8374KL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4753</text:p>
            <text:p text:style-name="common-al">Ingekomen: 28-04-2022</text:p>
            <text:p text:style-name="common-al">Locatie: Henric de Cranestraat 105 8374KL Kuinre</text:p>
            <text:p text:style-name="common-al">Projectomschrijving: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0910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0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10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753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 voor het plaatsen van zonnepanelen, Henric de Cranestraat 105 8374KL Kuinre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107</meta:user-defined>
    <meta:user-defined meta:name="OVERHEIDop.GmbID/DC.identifier">gmb-2022-209107</meta:user-defined>
    <meta:user-defined meta:name="OVERHEIDop.versieInformatie"/>
  </office:meta>
</office:document-meta>
</file>