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Mandaatbesluit voor opvang Oekraïners in Barendrecht</text:p>
      <text:section text:name="regeling_id1-3-2" text:style-name="regeling">
        <text:section text:name="aanhef_id1-3-2-1" text:style-name="aanhef">
          <text:section text:name="preambule_id1-3-2-1-1" text:style-name="preambule">
            <text:p text:style-name="al">BESLUIT van de burgemeester van de gemeente Barendrecht</text:p>
            <text:p text:style-name="al"/>
            <text:p text:style-name="al">Overwegende dat:</text:p>
            <text:list text:style-name="id1-3-2-1-1-4">
              <text:list-item text:style-override="id1-3-2-1-1-4-1">
                <text:number>-</text:number>
                <text:p text:style-name="al">er een Europese Richtlijn is vastgesteld voor de opvang van Oekraïense vluchtelingen, waardoor zij overal in Europa dezelfde rechtsbescherming krijgen op het gebied van verblijfsrecht, positie op de arbeidsmarkt of het recht op medische verzorging, onderwijs of een uitkering;</text:p>
              </text:list-item>
              <text:list-item text:style-override="id1-3-2-1-1-4-2">
                <text:number>-</text:number>
                <text:p text:style-name="al">onze Minister en onze Staatssecretaris van Justitie en Veiligheid op 1 april 2022 de <text:span text:style-name="nadrukcur">“Regeling opvang ontheemden Oekraïne”</text:span> hebben vastgesteld waarmee taken en bevoegdheden zijn opgedragen aan de burgemeester om voor onmiddellijke opvang en voorzieningen zorg te dragen;</text:p>
              </text:list-item>
              <text:list-item text:style-override="id1-3-2-1-1-4-3">
                <text:number>-</text:number>
                <text:p text:style-name="al">het college voor deze opvang en voorzieningen voor Oekraïense vluchtelingen een apart budget beschikbaar heeft gesteld door er een brandzaak van te maken;</text:p>
              </text:list-item>
              <text:list-item text:style-override="id1-3-2-1-1-4-4">
                <text:number>-</text:number>
                <text:p text:style-name="al">de gemeente zelf geen personeel in dienst heeft omdat alle ambtenaren van de gemeenten Barendrecht, Albrandswaard en Ridderkerk vanaf 2014 zijn ondergebracht in de Gemeenschappelijke Regeling BAR-organisatie;</text:p>
              </text:list-item>
              <text:list-item text:style-override="id1-3-2-1-1-4-5">
                <text:number>-</text:number>
                <text:p text:style-name="al">de BAR-organisatie op grond van artikel 4 en 5 Gemeenschappelijke Regeling BAR-organisatie bij mandaat belast is met de uitvoering van de (wettelijke) taken van de deelnemende gemeenten;</text:p>
              </text:list-item>
              <text:list-item text:style-override="id1-3-2-1-1-4-6">
                <text:number>-</text:number>
                <text:p text:style-name="al">het om redenen van doelmatigheid en efficiency gewenst is om aan de functionarissen van de BAR-organisatie mandaten en/of machtigingen te verlenen voor de uitvoering van deze nieuwe taken;</text:p>
              </text:list-item>
            </text:list>
            <text:p text:style-name="al">Gelet op:</text:p>
            <text:list text:style-name="id1-3-2-1-1-6">
              <text:list-item text:style-override="id1-3-2-1-1-6-1">
                <text:number>-</text:number>
                <text:p text:style-name="al">Regeling opvang ontheemden Oekraïne; </text:p>
              </text:list-item>
              <text:list-item text:style-override="id1-3-2-1-1-6-2">
                <text:number>-</text:number>
                <text:p text:style-name="al">artikelen 10:3, 10:4 en 10:12 Algemene wet bestuursrecht;</text:p>
              </text:list-item>
            </text:list>
            <text:p text:style-name="al">
            <text:span text:style-name="nadrukvet">BESLUIT:</text:span>
          </text:p>
            <text:p text:style-name="al">Vast te stellen het “<text:span text:style-name="nadrukvet">Mandaatbesluit voor opvang Oekraïners in Barendrech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functionarissen van de BAR-organisatie wordt mandaat c.q. machtiging verleend conform de bevoegdheidstoedeling uit het mandaatregister in de bijlage.</text:p>
              </text:list-item>
              <text:list-item text:style-override="id1-3-2-2-1-2-2">
                <text:number>2.</text:number>
                <text:p text:style-name="al">de functionarissen van de BAR-organisatie mogen de mandaten c.q. machtigingen uitoefenen binnen de kaders van zowel de <text:span text:style-name="nadrukcur">“Regeling opvang ontheemden Oekraïne” als de “Mandaatbesluitregeling 2020 van de gemeente Barendrecht voor de BAR-organisatie en de gemeentesecretaris van de gemeente Barendrecht”;</text:span></text:p>
              </text:list-item>
              <text:list-item text:style-override="id1-3-2-2-1-2-3">
                <text:number>3.</text:number>
                <text:p text:style-name="al">dat deze mandaten en machtigingen tevens de bevoegdheid inhouden om hiervoor de persoonsgegevens te verwerken binnen de kaders van de Algemene verordening gegevensbescherming (AVG), lokaal privacy-beleid, de archiefwet en uitvoeringsregelingen;</text:p>
              </text:list-item>
              <text:list-item text:style-override="id1-3-2-2-1-2-4">
                <text:number>4.</text:number>
                <text:p text:style-name="al">dat de burgemeester zelf een besluit neemt voor zaken waarin de “<text:span text:style-name="nadrukcur">Regeling opvang ontheemden Oekraïne”</text:span> niet of onvoldoende voorziet of tot onbillijkheid leidt;</text:p>
              </text:list-item>
              <text:list-item text:style-override="id1-3-2-2-1-2-5">
                <text:number>5.</text:number>
                <text:p text:style-name="al">dit besluit in werking te laten treden met ingang van de dag na publicatie en terug te laten werken tot 1 april 2022.</text:p>
              </text:list-item>
            </text:list>
          </text:section>
        </text:section>
        <text:section text:name="regeling-sluiting_id1-3-2-3" text:style-name="regeling-sluiting">
          <text:section text:name="ondertekening_id1-3-2-3-1">
            <text:p><text:span text:style-name="functie">Aldus besloten en vastgesteld te Barendrecht </text:span></text:p>
            <text:p><text:span text:style-name="functie">Op 29 april 2022, </text:span></text:p>
          </text:section>
          <text:section text:name="ondertekening_id1-3-2-3-2">
            <text:p><text:span text:style-name="functie"/></text:p>
            <text:p><text:span text:style-name="functie">Burgemeester van de gemeente Barendrecht, </text:span></text:p>
          </text:section>
          <text:section text:name="ondertekening_id1-3-2-3-3">
            <text:p><text:span text:style-name="functie"/></text:p>
            <text:p><text:span text:style-name="functie"/></text:p>
            <text:p><text:span text:style-name="functie"/></text:p>
            <text:p><text:span text:style-name="functie">drs. G. Veldhuijzen </text:span></text:p>
          </text:section>
        </text:section>
        <text:section text:name="bijlage_id1-3-2-4" text:style-name="bijlage">
          <text:p text:style-name="bijlage_top"/>
          <text:p text:style-name="hoofdstuk_kop"><text:span text:style-name="label"> Bijlage </text:span> <text:span text:style-name="nr">1</text:span> van Mandaatbesluit voor opvang Oekraïners in Barendrecht</text:p>
          <text:p text:style-name="al">
          <text:span text:style-name="nadrukvet">mandaatregister voor de BAR-organisatie van de burgemeester inzake Regeling opvang ontheemden Oekraïne d.d. 1 april 2022</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span text:style-name="nadrukvet">omschrijving rechtshandeling</text:span>
                  </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mandaat voor</text:span>
                  </text:p>
                </table:table-cell>
                <table:table-cell table:style-name="cell_frame_all" table:number-rows-spanned="1" table:number-columns-spanned="1">
                  <text:p text:style-name="table_al">
                    <text:span text:style-name="nadrukvet">cluster</text:span>
                  </text:p>
                  <text:p text:style-name="table_al">
                    <text:span text:style-name="nadrukvet">BAR-organisatie</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vanglok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jdelijke alternatieve opvangvoorzieningen beschikbaar stellen, beperken of intrek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ext:p text:style-name="table_al">artikel 3 jo 7 jo 15 regeling</text:p>
                </table:table-cell>
              </table:table-row>
              <table:table-row table:style-name="row">
                <table:table-cell table:style-name="cell_frame_all" table:number-rows-spanned="1" table:number-columns-spanned="1">
                  <text:p text:style-name="table_al">aangaan overeenkomst voor huren of vergoeden kosten gemeentelijke opvanglok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60 lid 1d Gemeentewet; geregeld in gemeentelijke mandaatregister</text:p>
                </table:table-cell>
              </table:table-row>
              <table:table-row table:style-name="row">
                <table:table-cell table:style-name="cell_frame_all" table:number-rows-spanned="1" table:number-columns-spanned="1">
                  <text:p text:style-name="table_al">huishoudelijk reglement voor elke opvangvoorzi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ext:p text:style-name="table_al">artikel 6 lid 3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 nodig regeling vergoeding gastgezinnen mag niet strijdig zijn met artikel 12 regeling (wooncomponent art 12 voor volwassene € 215 per mnd; voor minderjarigen € 55 per m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ext:p text:style-name="table_al">artikel 160 lid 1a Gemeentewet</text:p>
                </table:table-cell>
              </table:table-row>
              <table:table-row table:style-name="row">
                <table:table-cell table:style-name="cell_frame_all" table:number-rows-spanned="1" table:number-columns-spanned="1">
                  <text:p text:style-name="table_al">contract aangaan met gastgezinnen en/of vergoeding bieden obv regel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60 lid 1d Gemeentewet; geregeld in gemeentelijke mandaatregis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llectieve 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reatieve en educatieve activiteiten verstrekken aan ontheem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6 lid 1c regeling</text:p>
                </table:table-cell>
              </table:table-row>
              <table:table-row table:style-name="row">
                <table:table-cell table:style-name="cell_frame_all" table:number-rows-spanned="1" table:number-columns-spanned="1">
                  <text:p text:style-name="table_al">overeenkomst afsluiten voor inkoop recreatieve en educatieve activiteiten voor ontheem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60 lid 1d Gemeentewet; geregeld in gemeentelijke mandaatregis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 WA-verzekering voor ontheemden uit Oekrai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6 lid 1d jo 12 lid 8 regeling; valt nu onder polisvoorwaarden; contractering geregeld in gemeentelijke mandaatregister</text:p>
                </table:table-cell>
              </table:table-row>
              <table:table-row table:style-name="row">
                <table:table-cell table:style-name="cell_frame_all" table:number-rows-spanned="1" table:number-columns-spanned="1">
                  <text:p text:style-name="table_al">aangaan WA verzekering voor ontheemden uit Oekraïne (als het niet onder bestaande polis val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60 lid 1d Gemeentewet; valt nu onder polisvoorwaarden; nieuwe aanbesteding geregeld in gemeentelijke mandaatregis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viduele beslu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eden en beeindigen recht op opva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2 en 4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ndelijkse financiële toelage (voor voedsel, kleding) verstrekken en intrekken aan ontheemde in gemeentelijke opvangvoorzien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6 lid 1b jo 7 lid 2 jo 10 regeling</text:p>
                </table:table-cell>
              </table:table-row>
              <table:table-row table:style-name="row">
                <table:table-cell table:style-name="cell_frame_all" table:number-rows-spanned="1" table:number-columns-spanned="1">
                  <text:p text:style-name="table_al">maandelijkse financiële toelage (voor voedsel, kleding) terugvorderen van ontheemde in gemeentelijke opvangvoorzien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artikel 8 regeling</text:p>
                </table:table-cell>
              </table:table-row>
              <table:table-row table:style-name="row">
                <table:table-cell table:style-name="cell_frame_all" table:number-rows-spanned="1" table:number-columns-spanned="1">
                  <text:p text:style-name="table_al">financiele toelage in natura verstrek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10 lid 5 regeling</text:p>
                </table:table-cell>
              </table:table-row>
              <table:table-row table:style-name="row">
                <table:table-cell table:style-name="cell_frame_all" table:number-rows-spanned="1" table:number-columns-spanned="1">
                  <text:p text:style-name="table_al">maandelijkse uitbetaling toelagen aan ontheem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10 lid 4 jo 12 lid 6 regeling</text:p>
                </table:table-cell>
              </table:table-row>
              <table:table-row table:style-name="row">
                <table:table-cell table:style-name="cell_frame_all" table:number-rows-spanned="1" table:number-columns-spanned="1">
                  <text:p text:style-name="table_al">uitbetaling financiële toelagen voor kind jonger dan 18 jaar aan ouder of verzorg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10 lid 6 jo 12 lid 7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lu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rechtshandeling</text:span>
                  </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mandaat voor</text:span>
                  </text:p>
                </table:table-cell>
                <table:table-cell table:style-name="cell_frame_all" table:number-rows-spanned="1" table:number-columns-spanned="1">
                  <text:p text:style-name="table_al">
                    <text:span text:style-name="nadrukvet">BAR-organisatie</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ndelijkse financiële toelage (voor voedsel, kleding, huisvesting) verstrekken en intrekken aan ontheemde in particuliere opvangvoorzien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12 jo 13 regeling</text:p>
                </table:table-cell>
              </table:table-row>
              <table:table-row table:style-name="row">
                <table:table-cell table:style-name="cell_frame_all" table:number-rows-spanned="1" table:number-columns-spanned="1">
                  <text:p text:style-name="table_al">maandelijkse financiële toelage (voor voedsel, kleding, huisvesting) terugvorderen van ontheemde in particuliere opvangvoorzien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artikel 14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stemming verlenen aan ontheemde voor maken buitengewone kosten uitgezonderd kosten voor noodsituatie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11 lid 3, 4 en 5 jo 12 lid 9 regeling</text:p>
                </table:table-cell>
              </table:table-row>
              <table:table-row table:style-name="row">
                <table:table-cell table:style-name="cell_frame_all" table:number-rows-spanned="1" table:number-columns-spanned="1">
                  <text:p text:style-name="table_al">betaling buitengewone kosten voor opvang ontheemd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6 lid 1e jo 11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tsing in opvangvoorziening en overplaats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9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cifieke steun en begeleiding voor kwetsbare person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artikel 15 regeling</text:p>
                </table:table-cell>
              </table:table-row>
              <table:table-row table:style-name="row">
                <table:table-cell table:style-name="cell_frame_all" table:number-rows-spanned="1" table:number-columns-spanned="1">
                  <text:p text:style-name="table_al">inkopen specifieke steun en begeleiding kwestbare perso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60 lid 1d Gemeentewet; geregeld in gemeentelijke mandaatregis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tekening overeenkom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171 lid 1 Gemeentewet; geregeld in gemeentelijke mandaatregister</text:p>
                </table:table-cell>
              </table:table-row>
            </table:table>
            <text:p text:style-name="table_bottom"/>
          </text:section>
          <text:p text:style-name="al"/>
          <text:p text:style-name="al">Aldus besloten en vastgesteld te Barendrecht</text:p>
          <text:p text:style-name="al"/>
          <text:p text:style-name="al">Op 29 april 2022, </text:p>
          <text:p text:style-name="al"/>
          <text:p text:style-name="al">Burgemeester van de gemeente Barendrecht,</text:p>
          <text:p text:style-name="al">drs. G. Veldhu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0910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0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0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Regeling opvang ontheemden Oekraïne]|[1.0:c:BWBR0046503&amp;g=2022-04-01</meta:user-defined>
    <meta:user-defined meta:name="DC.source">artikel 10:3 van de Algemene wet bestuursrecht]|[1.0:c:BWBR0005537&amp;artikel=10%3A3&amp;g=2022-05-01</meta:user-defined>
    <meta:user-defined meta:name="DC.source">artikel 10:4 van de Algemene wet bestuursrecht]|[1.0:c:BWBR0005537&amp;artikel=10%3A4&amp;g=2022-05-01</meta:user-defined>
    <meta:user-defined meta:name="DC.source">artikel 10:12 van de Algemene wet bestuursrecht]|[1.0:c:BWBR0005537&amp;artikel=10%3A12&amp;g=2022-05-01</meta:user-defined>
    <meta:user-defined meta:name="OVERHEIDop.referentienummer">500336</meta:user-defined>
    <meta:user-defined meta:name="DCTERMS.alternative">Mandaatbesluit voor opvang Oekraïners in Barendrecht</meta:user-defined>
    <dc:language>nl</dc:language>
    <meta:user-defined meta:name="OVERHEIDop.locatietype/OVERHEIDop.gebiedsmarkering">Gemeente</meta:user-defined>
    <meta:user-defined meta:name="DC.title">Mandaatbesluit voor opvang Oekraïners in Barendrecht</meta:user-defined>
    <meta:user-defined meta:name="DCTERMS.W3CDTF/DCTERMS.available">2022-05-10</meta:user-defined>
    <meta:user-defined meta:name="DCTERMS.W3CDTF/OVERHEIDop.jaargang">2022</meta:user-defined>
    <meta:user-defined meta:name="OVERHEIDop.publicationIssue">209104</meta:user-defined>
    <meta:user-defined meta:name="OVERHEIDop.betreftRegeling">CVDR676543_1</meta:user-defined>
    <meta:user-defined meta:name="OVERHEIDop.GmbID/DC.identifier">gmb-2022-209104</meta:user-defined>
    <meta:user-defined meta:name="xs:date/OVERHEIDop.startdatum">2022-05-11</meta:user-defined>
    <meta:user-defined meta:name="OVERHEIDop.versieInformatie"/>
  </office:meta>
</office:document-meta>
</file>