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oncours Hippiqu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GHL-Evenementenvergunning op locatie evenemententerrein Breedvennen te  Leende. </text:p>
            <text:p text:style-name="common-al">Het besluit is geregistreerd onder dossiernummer 2022-234554 en is genomen op 6 mei 2022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910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4554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Concours Hippique Leend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03</meta:user-defined>
    <meta:user-defined meta:name="OVERHEIDop.GmbID/DC.identifier">gmb-2022-209103</meta:user-defined>
    <meta:user-defined meta:name="OVERHEIDop.versieInformatie"/>
  </office:meta>
</office:document-meta>
</file>