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Stevensbloem 41 2331JA Leiden, Postbus 9034 1180M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746</text:p>
            <text:p text:style-name="common-al">Ingekomen: 05-05-2022 00:00</text:p>
            <text:p text:style-name="common-al">Locatie: Stevensbloem 41 2331JA Leiden, Postbus 9034 1180MA Amstelve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746" xlink:type="simple">publicatiesomgevingsvergunningen@leiden.nl</text:a> de volgende gegevens:</text:p>
            <text:p text:style-name="common-al">- het kenmerk van de aanvraag: Z/22/33867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0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86746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Stevensbloem 41 2331JA Leiden, Postbus 9034 1180MA Amstelve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55_6954013_16517409...|exb-2022-26490</meta:user-defined>
    <meta:user-defined meta:name="OVERHEIDop.publicationIssue">209099</meta:user-defined>
    <meta:user-defined meta:name="OVERHEIDop.GmbID/DC.identifier">gmb-2022-209099</meta:user-defined>
    <meta:user-defined meta:name="OVERHEIDop.versieInformatie"/>
  </office:meta>
</office:document-meta>
</file>