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allelweg 1</text:span>
          </text:p>
            <text:p text:style-name="common-al">
            <text:span text:style-name="nadrukvet">Verzoek tot het aanpassen van de geluidsvoorschrif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4345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3 me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2 me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8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04345</meta:user-defined>
    <meta:user-defined meta:name="DCTERMS.abstract">verzoek tot het aanpassen van de geluidsvoorschri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Parallelweg 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88</meta:user-defined>
    <meta:user-defined meta:name="OVERHEIDop.GmbID/DC.identifier">gmb-2022-209088</meta:user-defined>
    <meta:user-defined meta:name="OVERHEIDop.versieInformatie"/>
  </office:meta>
</office:document-meta>
</file>