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Hollandse Kam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llandse Kamp 2</text:span>
          </text:p>
            <text:p text:style-name="common-al">
            <text:span text:style-name="nadrukvet">Tentenkamp 2022 Jeugd Herpinia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974</text:span>
          </text:p>
            <text:p text:style-name="common-al"/>
            <text:p text:style-name="common-al">De burgemeester heeft een evenementenvergunning verleend. Op 4 me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08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974</meta:user-defined>
    <meta:user-defined meta:name="DCTERMS.abstract">Tentenkamp 2022 Jeugd Herpin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erpen, Hollandse Kamp 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087</meta:user-defined>
    <meta:user-defined meta:name="OVERHEIDop.GmbID/DC.identifier">gmb-2022-209087</meta:user-defined>
    <meta:user-defined meta:name="OVERHEIDop.versieInformatie"/>
  </office:meta>
</office:document-meta>
</file>