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90</text:span>
          </text:p>
            <text:p text:style-name="common-al">
            <text:span text:style-name="nadrukvet">Verzoek tot het wijzigen van de bestemming (van horecabestemming naar woonbestemm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1125</text:span>
          </text:p>
            <text:p text:style-name="common-al"/>
            <text:p text:style-name="common-al">Burgemeester en wethouders hebben op 20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1125</meta:user-defined>
    <meta:user-defined meta:name="DCTERMS.abstract">Verzoek tot het wijzigen van de bestemming (van horecabestemming naar woonbestemm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Lithse Dijk 9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2</meta:user-defined>
    <meta:user-defined meta:name="OVERHEIDop.GmbID/DC.identifier">gmb-2022-209082</meta:user-defined>
    <meta:user-defined meta:name="OVERHEIDop.versieInformatie"/>
  </office:meta>
</office:document-meta>
</file>