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buurt 30 en 32 Leeuwarden, (11051136) vervangen van de enkele beglazing op de eerste en 2e verdieping naar HR++glas, verzenddatum 28-04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0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ebuurt 30 en 32 Leeuwarden, (11051136) vervangen van de enkele beglazing op de eerste en 2e verdieping naar HR++glas, verzenddatum 28-04-2022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72</meta:user-defined>
    <meta:user-defined meta:name="OVERHEIDop.GmbID/DC.identifier">gmb-2022-209072</meta:user-defined>
    <meta:user-defined meta:name="OVERHEIDop.versieInformatie"/>
  </office:meta>
</office:document-meta>
</file>