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ilsalamander (achter Gronausestraat 5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2 een besluit genomen op de aanvraag met zaaknummer V-2022-1781 voor een omgevingsvergunning : het bouwen van een vrijstaand woonhuis, op locatie Brilsalamander (achter Gronausestraat 596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906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6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6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rilsalamander (achter Gronausestraat 596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09067</meta:user-defined>
    <meta:user-defined meta:name="OVERHEIDop.GmbID/DC.identifier">gmb-2022-209067</meta:user-defined>
    <meta:user-defined meta:name="OVERHEIDop.versieInformatie"/>
  </office:meta>
</office:document-meta>
</file>