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rachtsterweg 4 Leeuwarden, (11051308) intern verbouwen van de shop, aanpassing gevels en reclame-uitingen, verzenddatum 02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06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Drachtsterweg 4 Leeuwarden, (11051308) intern verbouwen van de shop, aanpassing gevels en reclame-uitingen, verzenddatum 02-05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66</meta:user-defined>
    <meta:user-defined meta:name="OVERHEIDop.GmbID/DC.identifier">gmb-2022-209066</meta:user-defined>
    <meta:user-defined meta:name="OVERHEIDop.versieInformatie"/>
  </office:meta>
</office:document-meta>
</file>