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bbe 2 Grou, (11051211) realiseren van twee in en uitritten, verzenddatum 29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0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Dobbe 2 Grou, (11051211) realiseren van twee in en uitritten, verzenddatum 29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63</meta:user-defined>
    <meta:user-defined meta:name="OVERHEIDop.GmbID/DC.identifier">gmb-2022-209063</meta:user-defined>
    <meta:user-defined meta:name="OVERHEIDop.versieInformatie"/>
  </office:meta>
</office:document-meta>
</file>