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1-1">
      <style:table-column-properties style:rel-column-width="44*"/>
    </style:style>
    <style:style style:family="table-column" style:parent-style-name="colspec" style:name="id1-3-2-2-6-8-1-2">
      <style:table-column-properties style:rel-column-width="12*"/>
    </style:style>
    <style:style style:family="table-column" style:parent-style-name="colspec" style:name="id1-3-2-2-6-8-1-3">
      <style:table-column-properties style:rel-column-width="12*"/>
    </style:style>
    <style:style style:family="table-column" style:parent-style-name="colspec" style:name="id1-3-2-2-6-8-1-4">
      <style:table-column-properties style:rel-column-width="11*"/>
    </style:style>
  </office:automatic-styles>
  <office:body>
    <office:text>
      <text:p text:style-name="new_page_staatscourant"/>
      <text:p text:style-name="single-kop-titel">Regeling subsidie amateurkunst 2022</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Leeuwarden 2018 (ASV);</text:p>
              </text:list-item>
              <text:list-item text:style-override="id1-3-2-1-1-2-2">
                <text:number>•</text:number>
                <text:p text:style-name="al">Gelet op de ASV artikel 2;</text:p>
              </text:list-item>
              <text:list-item text:style-override="id1-3-2-1-1-2-3">
                <text:number>•</text:number>
                <text:p text:style-name="al">Gelet op de Gemeentewet artikel 156;</text:p>
              </text:list-item>
              <text:list-item text:style-override="id1-3-2-1-1-2-4">
                <text:number>•</text:number>
                <text:p text:style-name="al">Gelet op het in het programma Sociaal, onderdeel Cultuur omschreven effect ‘Meer burgers zijn actief en passief met cultuur bezig’. </text:p>
              </text:list-item>
            </text:list>
            <text:p text:style-name="al"/>
            <text:p text:style-name="al">BESLUITEN: de regeling subsidie amateurkunst 2022 vast te stellen</text:p>
            <text:p text:style-name="al">Datum: 26 april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ctiviteit:     het tot stand brengen van een culturele productie, zoals een      theater-of dansvoorstelling of concert. Daarnaast het deelnemen     aan concoursen en wedstrijden of het maken van een tastbaar       object, zoals een boek. De activiteiten betreffen alle         kunstdisciplines: muziek, zang, dans, beeldende kunst, literatuur,     audiovisueel/multimedia of toneel.</text:p>
            <text:p text:style-name="al">Amateurkunst:    alle vormen van het actief beoefenen en artistiek ontwikkelen van,     of betrokken zijn bij cultuur in de vrije tijd, dus buiten school en     werk, op niet professionele basis.</text:p>
            <text:p text:style-name="al">Subsidiabele kosten:   naar  het oordeel van het college noodzakelijke kosten die direct      verband houden met en uitsluitend gemaakt worden voor de        activiteit waarvoor subsidie wordt gevraagd.</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Deze regeling is van toepassing op de totstandbrenging van amateurkunst activiteiten die direct en concreet bijdragen aan de versterking en verbreding van het laagdrempelige culturele aanbod in de gemeente Leeuwarden, om daarmee een zo groot mogelijk deel van de bevolking de kans te geven om actief en passief deel te nemen aan culturele activiteiten.</text:p>
              </text:list-item>
              <text:list-item text:style-override="id1-3-2-2-2-2-2">
                <text:number>b.</text:number>
                <text:p text:style-name="al">De regeling is ook van toepassing op deelname aan concoursen en wedstrijden, zowel in de gemeente Leeuwarden als daarbuiten. Doel hiervan is dat amateurs uit de gemeente Leeuwarden zich ook buiten Leeuwarden kunnen laten zien en zich verder kunnen ontwikkel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elk kalenderjaar een subsidieplafonds vast. </text:p>
              </text:list-item>
              <text:list-item text:style-override="id1-3-2-2-3-3">
                <text:number>2.</text:number>
                <text:p text:style-name="al">Een aanvrager kan voor 1 of meerdere activiteiten een bedrag van maximaal € 2.000,- per kalenderjaar aanvragen. Het is mogelijk om meerdere aanvragen per jaar in te dienen.</text:p>
              </text:list-item>
            </text:list>
          </text:section>
          <text:section text:name="artikel_id1-3-2-2-4" text:style-name="artikel">
            <text:p text:style-name="artikel_kop_titel"><text:span text:style-name="artikel_kop_label">Artikel</text:span> <text:span text:style-name="artikel_kop_nr">4</text:span> Subsidieaanvraag, wanneer en hoe indienen</text:p>
            <text:list text:style-name="id1-3-2-2-4-2">
              <text:list-item text:style-override="id1-3-2-2-4-2">
                <text:number>1.</text:number>
                <text:p text:style-name="al">Aanvragen voor subsidie worden bij het college ingediend:</text:p>
                <text:p text:style-name="al">a. Uiterlijk 8 weken voor aanvang van de activiteit(en);</text:p>
                <text:p text:style-name="al">b. Aanvragen worden behandeld op volgorde van binnenkomst.</text:p>
              </text:list-item>
              <text:list-item text:style-override="id1-3-2-2-4-3">
                <text:number>2.</text:number>
                <text:p text:style-name="al">Bij het indienen van de subsidieaanvraag worden de volgende gegevens overlegd:</text:p>
                <text:p text:style-name="al">a. Een activiteitenplan waaruit blijkt:</text:p>
                <text:p text:style-name="al">- Het aangevraagde subsidiebedrag;</text:p>
                <text:p text:style-name="al">- De omschrijving, aanleiding, doelstelling en motivering van de activiteit;</text:p>
                <text:p text:style-name="al">- Het beoogd publieksbereik;</text:p>
                <text:p text:style-name="al">- PR activiteiten.</text:p>
                <text:p text:style-name="al">b. Een sluitende en naar het oordeel van het college voldoende gespecificeerde en toegelichte begroting van inkomsten en uitgaven van de activiteit. </text:p>
              </text:list-item>
              <text:list-item text:style-override="id1-3-2-2-4-4">
                <text:number>3.</text:number>
                <text:p text:style-name="al">Slechts aanvragen die voldoen aan lid 1 en 2 van dit artikel  worden in behandeling genomen. Informatie die na de indieningstermijn binnenkomt wordt dan ook niet meegewogen in de behandeling </text:p>
              </text:list-item>
            </text:list>
          </text:section>
          <text:section text:name="artikel_id1-3-2-2-5" text:style-name="artikel">
            <text:p text:style-name="artikel_kop_titel"><text:span text:style-name="artikel_kop_label">Artikel</text:span> <text:span text:style-name="artikel_kop_nr">5</text:span> Algemene criteria</text:p>
            <text:list text:style-name="id1-3-2-2-5-2">
              <text:list-item text:style-override="id1-3-2-2-5-2">
                <text:number>1.</text:number>
                <text:p text:style-name="al">De activiteit heeft een openbaar karakter en is toegankelijk voor de inwoners van de gemeente Leeuwarden of de activiteit draagt door deelname aan concoursen binnen en buiten Leeuwarden bij aan de promotie en verdere ontwikkeling van amateurclubs.</text:p>
              </text:list-item>
              <text:list-item text:style-override="id1-3-2-2-5-3">
                <text:number>2.</text:number>
                <text:p text:style-name="al"> Subsidie wordt verleend aan rechtspersonen of natuurlijke personen.</text:p>
              </text:list-item>
              <text:list-item text:style-override="id1-3-2-2-5-4">
                <text:number>3.</text:number>
                <text:p text:style-name="al">De te verlenen subsidie bedraagt maximaal 50% van de subsidiabele kosten van de activiteit, met een maximum van € 2000,- per kalenderjaar.</text:p>
              </text:list-item>
              <text:list-item text:style-override="id1-3-2-2-5-5">
                <text:number>4.</text:number>
                <text:p text:style-name="al">Niet voor subsidie in aanmerking:</text:p>
                <text:p text:style-name="al">a. Incidentele activiteiten van rechtspersonen of natuurlijke personen die voor dezelfde activiteit subsidie hebben ontvangen vanuit andere regelingen van de gemeente Leeuwarden; </text:p>
                <text:p text:style-name="al">b. Viering van jubilea;</text:p>
                <text:p text:style-name="al">c. Activiteiten waarbij sprake is van een winstoogmerk.</text:p>
              </text:list-item>
              <text:list-item text:style-override="id1-3-2-2-5-6">
                <text:number>5.</text:number>
                <text:p text:style-name="al">De aanvragen worden behandeld op volgorde van datum van binnenkomst van de subsidieaanvragen, waarbij de datum waarop de aanvraag volledig is, geldt als datum van binnenkomst.</text:p>
              </text:list-item>
              <text:list-item text:style-override="id1-3-2-2-5-7">
                <text:number>6.</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6</text:span> Citeertitel, inwerkingtreding en overgangsrecht</text:p>
            <text:list text:style-name="id1-3-2-2-6-2">
              <text:list-item text:style-override="id1-3-2-2-6-2">
                <text:number>1.</text:number>
                <text:p text:style-name="al">Deze regeling treedt in de plaats van de ‘Regeling subsidie amateurkunst Leeuwarden’ en is van toepassing op aanvragen ontvangen op of na 1 januari 2022.</text:p>
              </text:list-item>
              <text:list-item text:style-override="id1-3-2-2-6-3">
                <text:number>2.</text:number>
                <text:p text:style-name="al">Aanvragers die onder de ‘Regeling subsidie amateurkunst Leeuwarden’ reeds subsidie hebben ontvangen voor activiteiten in 2022, kunnen aanvullende subsidie verleend krijgen voor nieuwe activiteiten die in 2022 plaatsvinden, tot in totaal maximaal € 2.000,- voor kalenderjaar 2022.</text:p>
              </text:list-item>
              <text:list-item text:style-override="id1-3-2-2-6-4">
                <text:number>3.</text:number>
                <text:p text:style-name="al">Deze regeling kan worden aangehaald als ‘Regeling subsidie amateurkunst Leeuwarden 2022’en treedt in werking een dag na publicatie. </text:p>
              </text:list-item>
            </text:list>
            <text:p text:style-name="al">
            <text:span text:style-name="nadrukvet">Prioriteitenlijst</text:span>
          </text:p>
            <text:p text:style-name="al">Maximaal te behalen punten: 33. Minimaal 17 punten behalen om gehonoreerd te worden.</text:p>
            <text:p text:style-name="al">Score 0 t/m 3</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Gewicht</text:span>
                    </text:p>
                  </table:table-cell>
                  <table:table-cell table:style-name="entry" table:number-rows-spanned="1" table:number-columns-spanned="1">
                    <text:p text:style-name="table_al">
                      <text:span text:style-name="nadrukvet">Totaal punten</text:span>
                    </text:p>
                  </table:table-cell>
                </table:table-row>
                <table:table-row table:style-name="row">
                  <table:table-cell table:style-name="entry" table:number-rows-spanned="1" table:number-columns-spanned="1">
                    <text:p text:style-name="table_al">
                      <text:span text:style-name="nadrukvet">Instap 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stieke kwalitei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ing aanbod</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relevanti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undaire 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reel ondernemerscha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 en/-of deelnemersberei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lijkheid financiële onderbouw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gheid/gedegenheid organisatie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otie en market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905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Onbekend</meta:user-defined>
    <meta:user-defined meta:name="DC.source">Gemeentewet, art. 156</meta:user-defined>
    <meta:user-defined meta:name="DCTERMS.alternative">Regeling subsidie amateurkunst 2022</meta:user-defined>
    <dc:language>nl</dc:language>
    <meta:user-defined meta:name="OVERHEIDop.locatietype/OVERHEIDop.gebiedsmarkering">Gemeente</meta:user-defined>
    <meta:user-defined meta:name="DC.title">Regeling subsidie amateurkunst 2022</meta:user-defined>
    <meta:user-defined meta:name="DCTERMS.W3CDTF/DCTERMS.available">2022-05-10</meta:user-defined>
    <meta:user-defined meta:name="DCTERMS.W3CDTF/OVERHEIDop.jaargang">2022</meta:user-defined>
    <meta:user-defined meta:name="OVERHEIDop.publicationIssue">209059</meta:user-defined>
    <meta:user-defined meta:name="OVERHEIDop.betreftRegeling">CVDR7113_2</meta:user-defined>
    <meta:user-defined meta:name="xs:date/OVERHEIDop.startdatum">2022-04-27</meta:user-defined>
    <meta:user-defined meta:name="OVERHEIDop.GmbID/DC.identifier">gmb-2022-209059</meta:user-defined>
    <meta:user-defined meta:name="OVERHEIDop.versieInformatie"/>
  </office:meta>
</office:document-meta>
</file>