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Skeakels 19 Grou, (11050279) plaatsen van een kapschuur en een nieuwe erfafscheiding, verzenddatum 2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Skeakels 19 Grou, (11050279) plaatsen van een kapschuur en een nieuwe erfafscheiding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58</meta:user-defined>
    <meta:user-defined meta:name="OVERHEIDop.GmbID/DC.identifier">gmb-2022-209058</meta:user-defined>
    <meta:user-defined meta:name="OVERHEIDop.versieInformatie"/>
  </office:meta>
</office:document-meta>
</file>