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ps Elyseesweg 13 te Maastricht. Kennisgeving nieuwe aanvraag omgevingsvergunning, het aanpassen van de bestaande aanbouw aan de achtergevel, het vervangen van het zadeldak door een plat dak met dakterras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59WB</text:p>
            <text:p text:style-name="common-al">
            <text:span text:style-name="nadrukvet">Champs Elyseesweg 13 te Maastricht</text:span>
          </text:p>
            <text:p text:style-name="common-al">
            <text:span text:style-name="nadrukvet">het aanpassen van de bestaande aanbouw aan de achtergevel, het vervangen van het zadeldak door een plat dak met dakterras en het plaatsen van een carport</text:span>
          </text:p>
            <text:p text:style-name="common-al"/>
            <text:p text:style-name="common-al">
            <text:span text:style-name="nadrukvet">Datum ontvangst aanvraag:</text:span> 6 mei 2022</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05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5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5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Champs Elyseesweg 13 te Maastricht. Kennisgeving nieuwe aanvraag omgevingsvergunning, het aanpassen van de bestaande aanbouw aan de achtergevel, het vervangen van het zadeldak door een plat dak met dakterras en het plaatsen van een carport</meta:user-defined>
    <meta:user-defined meta:name="DCTERMS.W3CDTF/DCTERMS.available">2022-05-10</meta:user-defined>
    <meta:user-defined meta:name="DCTERMS.W3CDTF/OVERHEIDop.jaargang">2022</meta:user-defined>
    <meta:user-defined meta:name="OVERHEIDop.publicationIssue">209056</meta:user-defined>
    <meta:user-defined meta:name="OVERHEIDop.GmbID/DC.identifier">gmb-2022-209056</meta:user-defined>
    <meta:user-defined meta:name="OVERHEIDop.versieInformatie"/>
  </office:meta>
</office:document-meta>
</file>