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treurwilg, Rigastraat 17 7418EW Deventer, [DVT00H04369] Deventer H 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994</text:p>
            <text:p text:style-name="common-al">Uiterlijke besluitdatum: 27-06-2022</text:p>
            <text:p text:style-name="common-al">Locatie: Rigastraat 17 7418EW Deventer, [DVT00H04369] Deventer H 4369</text:p>
            <text:p text:style-name="common-al">Projectomschrijving: het kappen van een treurwil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05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994</meta:user-defined>
    <meta:user-defined meta:name="DCTERMS.abstract">het kappen van een Treurwilg</meta:user-defined>
    <dc:language>nl</dc:language>
    <meta:user-defined meta:name="OVERHEIDop.locatietype/OVERHEIDop.gebiedsmarkering">Punt</meta:user-defined>
    <meta:user-defined meta:name="DC.title">Verlenging beslistermijn omgevingsvergunning, het kappen van een treurwilg, Rigastraat 17 7418EW Deventer, [DVT00H04369] Deventer H 4369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55</meta:user-defined>
    <meta:user-defined meta:name="OVERHEIDop.GmbID/DC.identifier">gmb-2022-209055</meta:user-defined>
    <meta:user-defined meta:name="OVERHEIDop.versieInformatie"/>
  </office:meta>
</office:document-meta>
</file>