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Jan Tooroplaan 46/ Hockeyvereniging Pinoké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2176</text:span>
          </text:p>
            <text:p text:style-name="common-al">Gemeente Amstelveen heeft op 4 mei 2022 een aanvraag evenementenvergunning ontvangen voor Play-offs Tulp Hoofdklasse Hockey Heren 2022 op 15 mei 2022. De locatie is Jan Tooroplaan 46/ Hockeyvereniging Pinoké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9053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05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05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Jan Tooroplaan 46/ Hockeyvereniging Pinoké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053</meta:user-defined>
    <meta:user-defined meta:name="OVERHEIDop.GmbID/DC.identifier">gmb-2022-209053</meta:user-defined>
    <meta:user-defined meta:name="OVERHEIDop.versieInformatie"/>
  </office:meta>
</office:document-meta>
</file>