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in Warmond (nabij de bocht Oude Dam/Bisschopslaan), Kenmerk Z-22-249779, het kappen van een boom en het aanbrengen van 6 ondergrondse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het aanbrengen van 6 ondergrondse afvalcontainers</text:p>
            <text:p text:style-name="common-al"/>
            <text:p text:style-name="common-al">
            <text:span text:style-name="nadrukcur">Datum ontvangst </text:span>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0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gr. Aengenentlaan in Warmond (nabij de bocht Oude Dam/Bisschopslaan), Kenmerk Z-22-249779, het kappen van een boom en het aanbrengen van 6 ondergrondse afvalcontainer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049</meta:user-defined>
    <meta:user-defined meta:name="OVERHEIDop.GmbID/DC.identifier">gmb-2022-209049</meta:user-defined>
    <meta:user-defined meta:name="OVERHEIDop.versieInformatie"/>
  </office:meta>
</office:document-meta>
</file>