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b, 799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trimbaan hoek Drift-Anserpad-de Noordster, sectie G, nr. 3070, handelen in strijd met regels ruimtelijke ordening, verlenging beslistermijn, verzenddatum 06-05-2022, zaaknummer 3240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904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11b, 7991 AA,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41</meta:user-defined>
    <meta:user-defined meta:name="OVERHEIDop.GmbID/DC.identifier">gmb-2022-209041</meta:user-defined>
    <meta:user-defined meta:name="OVERHEIDop.versieInformatie"/>
  </office:meta>
</office:document-meta>
</file>