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Heareburch 30 Jirnsum, (11050806) plaatsen van een nieuwe schutting aan de achter- en zijkant, einddatum 18 me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902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2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2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De Heareburch 30 Jirnsum, (11050806) plaatsen van een nieuwe schutting aan de achter- en zijkant, einddatum 18 mei 2022.</meta:user-defined>
    <meta:user-defined meta:name="DCTERMS.W3CDTF/DCTERMS.available">2022-05-11</meta:user-defined>
    <meta:user-defined meta:name="DCTERMS.W3CDTF/OVERHEIDop.jaargang">2022</meta:user-defined>
    <meta:user-defined meta:name="OVERHEIDop.publicationIssue">209029</meta:user-defined>
    <meta:user-defined meta:name="OVERHEIDop.GmbID/DC.identifier">gmb-2022-209029</meta:user-defined>
    <meta:user-defined meta:name="OVERHEIDop.versieInformatie"/>
  </office:meta>
</office:document-meta>
</file>